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4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Parasts" style:family="paragraph">
      <style:paragraph-properties fo:text-align="center"/>
    </style:style>
    <style:style style:name="T12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>Ogres pilsētas administratīvās teritorijas<text:s/></text:p>
      <text:p text:style-name="P7">robežu shēma</text:p>
      <text:p text:style-name="P8"/>
      <text:p text:style-name="P9"/>
      <text:p text:style-name="P10"/>
      <text:p text:style-name="P11"><text:span text:style-name="T12"><draw:frame draw:style-name="a0" draw:name="Attēls 1" text:anchor-type="as-char" svg:x="0in" svg:y="0in" svg:width="5.76806in" svg:height="4.5493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" style:display-name="Stils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Pielikums sludinājumam<text:s/></text:p>
        <text:p text:style-name="P3">nomas piedāvājuma atlasei</text:p>
        <text:p text:style-name="Galvene"/>
      </style:header>
      <style:footer>
        <text:p text:style-name="Kājene">Sagatavoja <text:s/>zemes <text:s/>ierīcības inženiere Tatjana Deņiso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Arita Bauska</dc:creator>
    <meta:creation-date>2023-09-01T07:12:00Z</meta:creation-date>
    <dc:date>2023-09-01T07:12:00Z</dc:date>
    <meta:print-date>2023-08-17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64" meta:row-count="1" meta:non-whitespace-character-count="24"/>
  </office:meta>
</office:document-meta>
</file>