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P11" style:parent-style-name="Parasts" style:family="paragraph">
      <style:paragraph-properties fo:text-align="center"/>
    </style:style>
    <style:style style:name="P12" style:parent-style-name="Parasts" style:family="paragraph">
      <style:paragraph-properties fo:text-align="center"/>
    </style:style>
    <style:style style:name="P13" style:parent-style-name="Parasts" style:family="paragraph">
      <style:paragraph-properties fo:text-align="center"/>
    </style:style>
    <style:style style:name="T14" style:parent-style-name="Noklusējumarindkopasfonts" style:family="text">
      <style:text-properties style:language-asian="lv" style:country-asian="LV"/>
    </style:style>
    <style:style style:name="P15" style:parent-style-name="Parasts" style:family="paragraph">
      <style:paragraph-properties fo:text-align="center"/>
    </style:style>
    <style:style style:name="P16" style:parent-style-name="Parasts" style:family="paragraph">
      <style:paragraph-properties fo:text-align="center"/>
    </style:style>
    <style:style style:name="T17" style:parent-style-name="Noklusējumarindkopasfonts" style:family="text">
      <style:text-properties style:language-asian="lv" style:country-asian="LV"/>
    </style:style>
    <style:style style:name="P18" style:parent-style-name="Parasts" style:family="paragraph">
      <style:paragraph-properties fo:text-align="center"/>
    </style:style>
    <style:style style:name="P19" style:parent-style-name="Parasts" style:family="paragraph">
      <style:paragraph-properties fo:text-align="center"/>
    </style:style>
    <style:style style:name="P20" style:parent-style-name="Parasts" style:family="paragraph">
      <style:paragraph-properties fo:text-align="start"/>
    </style:style>
    <style:style style:name="T21" style:parent-style-name="Noklusējumarindkopasfont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<draw:frame draw:style-name="a0" draw:name="Picture 5" text:anchor-type="as-char" svg:x="0in" svg:y="0in" svg:width="5.76042in" svg:height="1.85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style-name="a1" draw:name="Picture 4" text:anchor-type="as-char" svg:x="0in" svg:y="0in" svg:width="5.76042in" svg:height="6.19792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P19"/>
      <text:p text:style-name="P20"><text:span text:style-name="T21">Sagatavoja zemes ierīcības inženiere Anita Bērz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15%" fo:margin-left="0.3465in" fo:text-indent="-0.2479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line-height="100%">
        <style:tab-stops>
          <style:tab-stop style:type="center" style:position="2.6534in"/>
          <style:tab-stop style:type="right" style:position="5.6534in"/>
        </style:tab-stops>
      </style:paragraph-properties>
      <style:text-properties fo:hyphenate="tru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line-height="100%">
        <style:tab-stops>
          <style:tab-stop style:type="center" style:position="2.6534in"/>
          <style:tab-stop style:type="right" style:position="5.6534in"/>
        </style:tab-stops>
      </style:paragraph-properties>
      <style:text-properties fo:hyphenate="tru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Noklusējumarindkopasfonts"/>
    <style:style style:name="FooterChar" style:display-name="Footer Char" style:family="text" style:parent-style-name="Noklusējumarindkopasfonts"/>
    <text:list-style style:name="Stils2" style:display-name="Sti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Galvene" style:family="paragraph">
      <style:paragraph-properties fo:text-align="end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ielikums Nr.3</text:p>
        <text:p text:style-name="P3">Ogres novada pašvaldības domes<text:s/></text:p>
        <text:p text:style-name="P4">16.06.2022. lēmumam</text:p>
        <text:p text:style-name="P5"><text:span text:style-name="T6">(protokols Nr.</text:span><text:span text:style-name="T7">13</text:span><text:span text:style-name="T8">;</text:span><text:span text:style-name="T9">35</text:span><text:span text:style-name="T10">.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tjana Deņisova</meta:initial-creator>
    <dc:creator>Elizabete Zemzale</dc:creator>
    <meta:creation-date>2022-06-16T13:05:00Z</meta:creation-date>
    <dc:date>2022-06-16T13:05:00Z</dc:date>
    <meta:print-date>2022-06-16T1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60" meta:row-count="1" meta:non-whitespace-character-count="23"/>
  </office:meta>
</office:document-meta>
</file>