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background-color="#FFFFFF"/>
    </style:style>
    <style:style style:name="ce2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Dzīvojamās telpas (sociālo dzīvojamo māju) Indrānu ielā 9; 14; 17; 24, Ogrē, Ogres nov., brīvās dzīvojamās telpas</text:p>
          </table:table-cell>
          <table:table-cell table:number-columns-repeated="9" table:style-name="ce3"/>
          <table:table-cell table:number-columns-repeated="16372" table:style-name="ce4"/>
        </table:table-row>
        <table:table-row table:style-name="ro1">
          <table:table-cell table:style-name="ce5"/>
          <table:table-cell table:number-columns-repeated="11" table:style-name="ce6"/>
          <table:table-cell table:number-columns-repeated="16372" table:style-name="ce7"/>
        </table:table-row>
        <table:table-row table:style-name="ro1">
          <table:table-cell office:value-type="string" table:style-name="ce8">
            <text:p>adrese</text:p>
          </table:table-cell>
          <table:table-cell office:value-type="string" table:style-name="ce8">
            <text:p>dzīv.nr.</text:p>
          </table:table-cell>
          <table:table-cell office:value-type="string" table:style-name="ce8">
            <text:p>istabu sk.</text:p>
          </table:table-cell>
          <table:table-cell office:value-type="string" table:style-name="ce8">
            <text:p>kvm</text:p>
          </table:table-cell>
          <table:table-cell office:value-type="string" table:style-name="ce8">
            <text:p>stāvs</text:p>
          </table:table-cell>
          <table:table-cell table:number-columns-repeated="5" table:style-name="ce9"/>
          <table:table-cell table:number-columns-repeated="16374" table:style-name="ce10"/>
        </table:table-row>
        <table:table-row table:style-name="ro1">
          <table:table-cell office:value-type="string" table:style-name="ce11">
            <text:p>Indrānu 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3">
            <text:p>17.0</text:p>
          </table:table-cell>
          <table:table-cell office:value-type="float" office:value="1" table:style-name="ce11">
            <text:p>1</text:p>
          </table:table-cell>
          <table:table-cell table:style-name="ce14"/>
          <table:table-cell table:style-name="ce15"/>
          <table:table-cell office:value-type="string" table:style-name="ce11">
            <text:p>ar mēbelēm</text:p>
          </table:table-cell>
          <table:table-cell office:value-type="string" table:style-name="ce16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9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26.4" table:style-name="ce20">
            <text:p>26.4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2.3" table:style-name="ce20">
            <text:p>22.3</text:p>
          </table:table-cell>
          <table:table-cell office:value-type="float" office:value="1" table:style-name="ce24">
            <text:p>1</text:p>
          </table:table-cell>
          <table:table-cell table:style-name="ce21"/>
          <table:table-cell table:style-name="ce22"/>
          <table:table-cell office:value-type="string" table:style-name="ce18">
            <text:p>ar mēbelēm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2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7.2" table:style-name="ce20">
            <text:p>17.2</text:p>
          </table:table-cell>
          <table:table-cell office:value-type="float" office:value="1" table:style-name="ce18">
            <text:p>1</text:p>
          </table:table-cell>
          <table:table-cell table:style-name="ce25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20.9" table:style-name="ce20">
            <text:p>20.9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9.5" table:style-name="ce20">
            <text:p>29.5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2.75" table:style-name="ce20">
            <text:p>12.8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string" table:style-name="ce19">
            <text:p>15A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16.55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31.3" table:style-name="ce20">
            <text:p>31.3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0.8" table:style-name="ce20">
            <text:p>20.8</text:p>
          </table:table-cell>
          <table:table-cell office:value-type="float" office:value="2" table:style-name="ce18">
            <text:p>2</text:p>
          </table:table-cell>
          <table:table-cell table:style-name="ce25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20">
            <text:p>20.0</text:p>
          </table:table-cell>
          <table:table-cell office:value-type="float" office:value="2" table:style-name="ce18">
            <text:p>2</text:p>
          </table:table-cell>
          <table:table-cell table:style-name="ce26"/>
          <table:table-cell table:style-name="ce22"/>
          <table:table-cell office:value-type="string" table:style-name="ce18">
            <text:p>ar mēbelēm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27.9" table:style-name="ce20">
            <text:p>27.9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28.7" table:style-name="ce20">
            <text:p>28.7</text:p>
          </table:table-cell>
          <table:table-cell office:value-type="float" office:value="2" table:style-name="ce18">
            <text:p>2</text:p>
          </table:table-cell>
          <table:table-cell table:style-name="ce27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7.670000000000002" table:style-name="ce20">
            <text:p>17.7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string" table:style-name="ce19">
            <text:p>31A</text:p>
          </table:table-cell>
          <table:table-cell office:value-type="float" office:value="1" table:style-name="ce19">
            <text:p>1</text:p>
          </table:table-cell>
          <table:table-cell office:value-type="float" office:value="14.07" table:style-name="ce20">
            <text:p>14.1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20">
            <text:p>29.0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20.2" table:style-name="ce20">
            <text:p>20.2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style-name="ce22"/>
          <table:table-cell office:value-type="string" table:style-name="ce18">
            <text:p>ar mēbelēm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28">
            <text:p>20.0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style-name="ce22"/>
          <table:table-cell office:value-type="string" table:style-name="ce18">
            <text:p>ar mēbelēm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19.3" table:style-name="ce20">
            <text:p>19.3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45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30.9" table:style-name="ce20">
            <text:p>30.9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28.7" table:style-name="ce20">
            <text:p>28.7</text:p>
          </table:table-cell>
          <table:table-cell office:value-type="float" office:value="3" table:style-name="ce18">
            <text:p>3</text:p>
          </table:table-cell>
          <table:table-cell table:style-name="ce21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28.5" table:style-name="ce20">
            <text:p>28.5</text:p>
          </table:table-cell>
          <table:table-cell office:value-type="float" office:value="3" table:style-name="ce18">
            <text:p>3</text:p>
          </table:table-cell>
          <table:table-cell table:style-name="ce25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8">
            <text:p>Indrānu 14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office:value-type="float" office:value="15.4" table:style-name="ce20">
            <text:p>15.4</text:p>
          </table:table-cell>
          <table:table-cell office:value-type="float" office:value="3" table:style-name="ce18">
            <text:p>3</text:p>
          </table:table-cell>
          <table:table-cell table:style-name="ce25"/>
          <table:table-cell table:style-name="ce22"/>
          <table:table-cell office:value-type="string" table:style-name="ce18">
            <text:p>tukšs</text:p>
          </table:table-cell>
          <table:table-cell office:value-type="string" table:style-name="ce23">
            <text:p>dzīvošanai derīgs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3"/>
          <table:table-cell table:style-name="ce17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17"/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date-style style:name="N37P0">
      <number:year number:style="long"/>
      <number:text>.</number:text>
      <number:month number:style="long"/>
      <number:text>.</number:text>
      <number:day number:style="long"/>
      <number:text>.</number:text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ija Mežale</dc:creator>
    <meta:creation-date>2025-05-22T06:27:15Z</meta:creation-date>
    <dc:date>2025-05-23T08:15:56Z</dc:date>
  </office:meta>
</office:document-meta>
</file>