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5638in"/>
    </style:style>
    <style:style style:name="TableColumn7" style:family="table-column">
      <style:table-column-properties style:column-width="1.7006in"/>
    </style:style>
    <style:style style:name="TableColumn8" style:family="table-column">
      <style:table-column-properties style:column-width="1.334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4.4534in"/>
    </style:style>
    <style:style style:name="TableColumn11" style:family="table-column">
      <style:table-column-properties style:column-width="1.1923in"/>
    </style:style>
    <style:style style:name="Table5" style:family="table">
      <style:table-properties style:width="10.175in" fo:margin-left="-0.2993in" table:align="left"/>
    </style:style>
    <style:style style:name="TableRow12" style:family="table-row">
      <style:table-row-properties style:min-row-height="0.83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5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6" style:family="table-row">
      <style:table-row-properties style:min-row-height="0.8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37" style:parent-style-name="Parasts" style:family="paragraph">
      <style:paragraph-properties fo:text-align="center" fo:margin-bottom="0in" fo:line-height="100%"/>
    </style:style>
    <style:style style:name="T38" style:parent-style-name="Noklusējumarindkopasfonts" style:family="text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41" style:family="table-row">
      <style:table-row-properties style:min-row-height="0.8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4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3" style:parent-style-name="Parasts" style:family="paragraph">
      <style:paragraph-properties fo:text-align="center" fo:margin-bottom="0in" fo:line-height="100%"/>
    </style:style>
    <style:style style:name="T54" style:parent-style-name="Noklusējumarindkopasfonts" style:family="text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57" style:family="table-row">
      <style:table-row-properties style:min-row-height="0.8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6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69" style:parent-style-name="Parasts" style:family="paragraph">
      <style:paragraph-properties fo:text-align="center" fo:margin-bottom="0in" fo:line-height="100%"/>
    </style:style>
    <style:style style:name="T70" style:parent-style-name="Noklusējumarindkopasfonts" style:family="text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73" style:family="table-row">
      <style:table-row-properties style:min-row-height="0.8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84" style:parent-style-name="Parast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87" style:family="table-row">
      <style:table-row-properties style:min-row-height="0.8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98" style:parent-style-name="Parasts" style:family="paragraph">
      <style:paragraph-properties fo:text-align="center" fo:margin-bottom="0in" fo:line-height="100%"/>
    </style:style>
    <style:style style:name="T99" style:parent-style-name="Noklusējumarindkopasfonts" style:family="text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102" style:family="table-row">
      <style:table-row-properties style:min-row-height="0.8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13" style:parent-style-name="Parasts" style:family="paragraph">
      <style:paragraph-properties fo:text-align="center" fo:margin-bottom="0in" fo:line-height="100%"/>
    </style:style>
    <style:style style:name="T114" style:parent-style-name="Noklusējumarindkopasfonts" style:family="text">
      <style:text-properties style:font-name="Times New Roman" fo:font-size="12pt" style:font-size-asian="12pt" style:font-size-complex="12pt"/>
    </style:style>
    <style:style style:name="T115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118" style:family="table-row">
      <style:table-row-properties style:min-row-height="0.8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12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30" style:parent-style-name="Parasts" style:family="paragraph">
      <style:paragraph-properties fo:text-align="center" fo:margin-bottom="0in" fo:line-height="100%"/>
    </style:style>
    <style:style style:name="T131" style:parent-style-name="Noklusējumarindkopasfonts" style:family="text">
      <style:text-properties style:font-name="Times New Roman" fo:font-size="12pt" style:font-size-asian="12pt" style:font-size-complex="12pt"/>
    </style:style>
    <style:style style:name="T132" style:parent-style-name="Noklusējumarindkopasfonts" style:family="text">
      <style:text-properties style:font-name="Times New Roman" fo:font-size="12pt" style:font-size-asian="12pt" style:font-size-complex="12pt"/>
    </style:style>
    <style:style style:name="T133" style:parent-style-name="Noklusējumarindkopasfonts" style:family="text">
      <style:text-properties style:font-name="Times New Roman" fo:font-size="12pt" style:font-size-asian="12pt" style:font-size-complex="12pt"/>
    </style:style>
    <style:style style:name="T134" style:parent-style-name="Noklusējumarindkopasfonts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137" style:family="table-row">
      <style:table-row-properties style:min-row-height="0.8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14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49" style:parent-style-name="Parasts" style:family="paragraph">
      <style:paragraph-properties fo:text-align="center" fo:margin-bottom="0in" fo:line-height="100%"/>
    </style:style>
    <style:style style:name="T150" style:parent-style-name="Noklusējumarindkopasfonts" style:family="text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153" style:family="table-row">
      <style:table-row-properties style:min-row-height="0.8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64" style:parent-style-name="Parasts" style:family="paragraph">
      <style:paragraph-properties fo:text-align="center" fo:margin-bottom="0in" fo:line-height="100%"/>
    </style:style>
    <style:style style:name="T165" style:parent-style-name="Noklusējumarindkopasfonts" style:family="text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168" style:family="table-row">
      <style:table-row-properties style:min-row-height="0.8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17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80" style:parent-style-name="Parasts" style:family="paragraph">
      <style:paragraph-properties fo:text-align="center" fo:margin-bottom="0in" fo:line-height="100%"/>
    </style:style>
    <style:style style:name="T181" style:parent-style-name="Noklusējumarindkopasfonts" style:family="text">
      <style:text-properties style:font-name="Times New Roman" fo:font-size="12pt" style:font-size-asian="12pt" style:font-size-complex="12pt"/>
    </style:style>
    <style:style style:name="T18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8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186" style:family="table-row">
      <style:table-row-properties style:min-row-height="0.833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97" style:parent-style-name="Default" style:family="paragraph">
      <style:paragraph-properties fo:text-align="center"/>
      <style:text-properties style:font-name="Times New Roman" style:font-name-complex="Times New Roman"/>
    </style:style>
    <style:style style:name="P198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201" style:family="table-row">
      <style:table-row-properties style:min-row-height="0.83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20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13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4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217" style:family="table-row">
      <style:table-row-properties style:min-row-height="0.83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28" style:parent-style-name="Parasts" style:family="paragraph">
      <style:paragraph-properties fo:text-align="center" fo:margin-bottom="0in" fo:line-height="100%"/>
    </style:style>
    <style:style style:name="T229" style:parent-style-name="Noklusējumarindkopasfonts" style:family="text">
      <style:text-properties style:font-name="Times New Roman" fo:font-size="12pt" style:font-size-asian="12pt" style:font-size-complex="12pt"/>
    </style:style>
    <style:style style:name="T230" style:parent-style-name="Noklusējumarindkopasfonts" style:family="text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233" style:family="table-row">
      <style:table-row-properties style:min-row-height="0.833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24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45" style:parent-style-name="Parasts" style:family="paragraph">
      <style:paragraph-properties fo:text-align="center" fo:margin-bottom="0in" fo:line-height="100%"/>
    </style:style>
    <style:style style:name="T246" style:parent-style-name="Noklusējumarindkopasfonts" style:family="text">
      <style:text-properties style:font-name="Times New Roman" fo:font-size="12pt" style:font-size-asian="12pt" style:font-size-complex="12pt"/>
    </style:style>
    <style:style style:name="T247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50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Parasts" style:family="paragraph">
      <style:paragraph-properties fo:line-height="100%" fo:margin-left="-0.5909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gres novada pašvaldības projektu konkursa<text:s/></text:p>
      <text:p text:style-name="P2">“Radoši – Aktīvi – Darbīgi – Izglītojoši – Ogres novadam!” (“R.A.D.I. – Ogres novadam”)<text:s/></text:p>
      <text:p text:style-name="P3">projektu pieteikumu kopsavilkums (2019.gads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r.</text:p>
          </table:table-cell>
          <table:table-cell table:style-name="TableCell15">
            <text:p text:style-name="P16">Projekta nosaukums</text:p>
          </table:table-cell>
          <table:table-cell table:style-name="TableCell17">
            <text:p text:style-name="P18">Organizācijas nosaukums</text:p>
          </table:table-cell>
          <table:table-cell table:style-name="TableCell19">
            <text:p text:style-name="P20">Prioritāte</text:p>
          </table:table-cell>
          <table:table-cell table:style-name="TableCell21">
            <text:p text:style-name="P22">Norises vieta/ projekta būtība</text:p>
          </table:table-cell>
          <table:table-cell table:style-name="TableCell23">
            <text:p text:style-name="P24">Piešķirtā summa<text:s/></text:p>
            <text:p text:style-name="P25">(EUR)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“Lāčplēša Kauss” nakts orientēšanās</text:p>
          </table:table-cell>
          <table:table-cell table:style-name="TableCell31">
            <text:p text:style-name="P32">Biedrība “Orientēšanās klubs Ogre”<text:s/></text:p>
          </table:table-cell>
          <table:table-cell table:style-name="TableCell33">
            <text:p text:style-name="P34">Sports</text:p>
          </table:table-cell>
          <table:table-cell table:style-name="TableCell35">
            <text:p text:style-name="P36">Ogre</text:p>
            <text:p text:style-name="P37"><text:span text:style-name="T38">Orientēšanās sacensības nakts apstākļos „Lāčplēša Kauss” organizēšana.</text:span></text:p>
          </table:table-cell>
          <table:table-cell table:style-name="TableCell39">
            <text:p text:style-name="P40">800.0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Tilts pāri<text:s/>gadiem-Madliena-grāmata par Madlienu laiku griežos</text:p>
          </table:table-cell>
          <table:table-cell table:style-name="TableCell46">
            <text:p text:style-name="P47">Biedrība<text:s/></text:p>
            <text:p text:style-name="P48">“Otrās Mājas”<text:s/></text:p>
          </table:table-cell>
          <table:table-cell table:style-name="TableCell49">
            <text:p text:style-name="P50">Kultūra</text:p>
          </table:table-cell>
          <table:table-cell table:style-name="TableCell51">
            <text:p text:style-name="P52">Madliena</text:p>
            <text:p text:style-name="P53"><text:span text:style-name="T54">Saglabātā un apkopotā kultūrvēsturiskā mantojuma par Madlienu publiskošana.</text:span></text:p>
          </table:table-cell>
          <table:table-cell table:style-name="TableCell55">
            <text:p text:style-name="P56">2000.00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Ogres 1. vidusskolas 100 gades grāmata “Absolventu stāsti”</text:p>
          </table:table-cell>
          <table:table-cell table:style-name="TableCell62">
            <text:p text:style-name="P63">Biedrība<text:s/></text:p>
            <text:p text:style-name="P64">“Ogres 1.vidusskolas absolventu klubs”</text:p>
          </table:table-cell>
          <table:table-cell table:style-name="TableCell65">
            <text:p text:style-name="P66">Kultūra</text:p>
          </table:table-cell>
          <table:table-cell table:style-name="TableCell67">
            <text:p text:style-name="P68">Ogre</text:p>
            <text:p text:style-name="P69"><text:span text:style-name="T70">Ogres 1. vidusskolas vēstures pētījumu un absolventu atmiņu stāstu apkopošana grāmatā.</text:span></text:p>
          </table:table-cell>
          <table:table-cell table:style-name="TableCell71">
            <text:p text:style-name="P72">2000.00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Paaudžu tilts</text:p>
          </table:table-cell>
          <table:table-cell table:style-name="TableCell78">
            <text:p text:style-name="P79">Pensionāru biedrība “Avotkreses”</text:p>
          </table:table-cell>
          <table:table-cell table:style-name="TableCell80">
            <text:p text:style-name="P81">Kultūra</text:p>
          </table:table-cell>
          <table:table-cell table:style-name="TableCell82">
            <text:p text:style-name="P83">Ķeipene</text:p>
            <text:p text:style-name="P84">Divu dienu nometnes<text:s/>organizēšana, kuras<text:s/>mērķis<text:s/>ar<text:s/>dažādām<text:s/>kultūras, izziņas un sporta aktivitātēm veicināt bērnu, jauniešu un senioru saliedēšanu.</text:p>
          </table:table-cell>
          <table:table-cell table:style-name="TableCell85">
            <text:p text:style-name="P86">2000.00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Ūdenstūrisma sacensības “Ogres airēšanas maratons”</text:p>
          </table:table-cell>
          <table:table-cell table:style-name="TableCell92">
            <text:p text:style-name="P93">Biedrība “Staburaga bērni”<text:s/></text:p>
          </table:table-cell>
          <table:table-cell table:style-name="TableCell94">
            <text:p text:style-name="P95">Sports</text:p>
          </table:table-cell>
          <table:table-cell table:style-name="TableCell96">
            <text:p text:style-name="P97">Ogres novads</text:p>
            <text:p text:style-name="P98"><text:span text:style-name="T99">Ūdenstūrisma sacensību organizēšana pa Ogres upi dažādās distancēs.</text:span></text:p>
          </table:table-cell>
          <table:table-cell table:style-name="TableCell100">
            <text:p text:style-name="P101">700.00</text:p>
          </table:table-cell>
        </table:table-row>
        <text:soft-page-break/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Zīmēšana ar šujmašīnu</text:p>
          </table:table-cell>
          <table:table-cell table:style-name="TableCell107">
            <text:p text:style-name="P108">SIA “Akurata”<text:s/></text:p>
          </table:table-cell>
          <table:table-cell table:style-name="TableCell109">
            <text:p text:style-name="P110">Kultūra</text:p>
          </table:table-cell>
          <table:table-cell table:style-name="TableCell111">
            <text:p text:style-name="P112">Ogres novads</text:p>
            <text:p text:style-name="P113"><text:span text:style-name="T114">Mašīnizšūšanas pamatu apguves meistarklašu organizēšana<text:s/></text:span><text:span text:style-name="T115">Taurupē, Meņģelē un Ciemupē.</text:span></text:p>
          </table:table-cell>
          <table:table-cell table:style-name="TableCell116">
            <text:p text:style-name="P117">557.50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Foto sestdiena Ogrē<text:s/>2019</text:p>
          </table:table-cell>
          <table:table-cell table:style-name="TableCell123">
            <text:p text:style-name="P124">Biedrība<text:s/></text:p>
            <text:p text:style-name="P125">“Esi radošs!”<text:s/></text:p>
          </table:table-cell>
          <table:table-cell table:style-name="TableCell126">
            <text:p text:style-name="P127">Kultūra</text:p>
          </table:table-cell>
          <table:table-cell table:style-name="TableCell128">
            <text:p text:style-name="P129">Ogre</text:p>
            <text:p text:style-name="P130"><text:span text:style-name="T131">Radošu Ogres un Latvijas fotogrāfu tikšanās Ogrē organizēšana, kā arī<text:s/></text:span><text:span text:style-name="T132">izstā</text:span><text:span text:style-name="T133">žu</text:span><text:span text:style-name="T134"><text:s/>organizēšana.</text:span></text:p>
          </table:table-cell>
          <table:table-cell table:style-name="TableCell135">
            <text:p text:style-name="P136">780.00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Neesiet kautri, šeit būs jautri!</text:p>
          </table:table-cell>
          <table:table-cell table:style-name="TableCell142">
            <text:p text:style-name="P143">Biedrība<text:s/></text:p>
            <text:p text:style-name="P144">“SK Skrējiens”</text:p>
          </table:table-cell>
          <table:table-cell table:style-name="TableCell145">
            <text:p text:style-name="P146">Sports</text:p>
          </table:table-cell>
          <table:table-cell table:style-name="TableCell147">
            <text:p text:style-name="P148">Ogre</text:p>
            <text:p text:style-name="P149"><text:span text:style-name="T150">Ģimenes sporta pasākuma organizēšana.</text:span></text:p>
          </table:table-cell>
          <table:table-cell table:style-name="TableCell151">
            <text:p text:style-name="P152">1660.00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Grāmatu klēts krājuma saglabāšana un pieejamības nodrošināšana</text:p>
          </table:table-cell>
          <table:table-cell table:style-name="TableCell158">
            <text:p text:style-name="P159">Biedrība “Lauberiete”</text:p>
          </table:table-cell>
          <table:table-cell table:style-name="TableCell160">
            <text:p text:style-name="P161">Kultūra</text:p>
          </table:table-cell>
          <table:table-cell table:style-name="TableCell162">
            <text:p text:style-name="P163">Laubere</text:p>
            <text:p text:style-name="P164"><text:span text:style-name="T165">Lauberes “Grāmatu klētī” esošo materiālu apkopošana un iesiešana.</text:span></text:p>
          </table:table-cell>
          <table:table-cell table:style-name="TableCell166">
            <text:p text:style-name="P167">1997.35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Ar velo uz “Ceļa<text:s/>rādītāju latviešu tautas dziesmu teicējiem” jaunatklāšanu</text:p>
          </table:table-cell>
          <table:table-cell table:style-name="TableCell173">
            <text:p text:style-name="P174">Biedrība<text:s/></text:p>
            <text:p text:style-name="P175">“Zaļās salas”<text:s/></text:p>
          </table:table-cell>
          <table:table-cell table:style-name="TableCell176">
            <text:p text:style-name="P177">Kultūra</text:p>
          </table:table-cell>
          <table:table-cell table:style-name="TableCell178">
            <text:p text:style-name="P179">Ogres novads</text:p>
            <text:p text:style-name="P180"><text:span text:style-name="T181">Velobrauciena organizēšana, iekļaujot Ogres pilsētā, Ogresgala pagastā un Ciemupē esošos apskates objektus, kā arī<text:s/></text:span><text:span text:style-name="T182">brīvdabas kino vakara<text:s/></text:span><text:span text:style-name="T183">organizēšana.</text:span></text:p>
          </table:table-cell>
          <table:table-cell table:style-name="TableCell184">
            <text:p text:style-name="P185">1080.00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P190">Radošā rakstīšana iesācējiem</text:p>
          </table:table-cell>
          <table:table-cell table:style-name="TableCell191">
            <text:p text:style-name="P192">SIA “Biznet”<text:s/></text:p>
          </table:table-cell>
          <table:table-cell table:style-name="TableCell193">
            <text:p text:style-name="P194">Kultūra</text:p>
          </table:table-cell>
          <table:table-cell table:style-name="TableCell195">
            <text:p text:style-name="P196">Ogre</text:p>
            <text:p text:style-name="P197">Lekciju (meistardarbnīcu) organizēšana, kuru ietvaros interesenti var apgūt praktiskas prasmes rakstīšanā; video padomu<text:s/>par radošo rakstīšanu sagatavošana, stāstu<text:s/>konkursa un stāstu vakara organizēšana; elektroniskās grāmatas – grupas dalībnieku un konkursantu kopkrājuma izveide.</text:p>
            <text:p text:style-name="P198"/>
          </table:table-cell>
          <table:table-cell table:style-name="TableCell199">
            <text:p text:style-name="P200">2000.00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>Mana Ogre sapņos un īstenībā</text:p>
          </table:table-cell>
          <table:table-cell table:style-name="TableCell206">
            <text:p text:style-name="P207">Biedrība<text:s/></text:p>
            <text:p text:style-name="P208">“Aspāzija”<text:s/></text:p>
          </table:table-cell>
          <table:table-cell table:style-name="TableCell209">
            <text:p text:style-name="P210">Kultūra</text:p>
          </table:table-cell>
          <table:table-cell table:style-name="TableCell211">
            <text:p text:style-name="P212">Ogre</text:p>
            <text:p text:style-name="P213">Meistardarbnīcu organizēšana<text:s/>iedzīvotājiem, kurās no atkārtoti izmantojamiem materiāliem atjaunoti gleznu ierāmējumi, kā arī organizēta gleznu izstāde.</text:p>
            <text:p text:style-name="P214"/>
          </table:table-cell>
          <table:table-cell table:style-name="TableCell215">
            <text:p text:style-name="P216">889.00</text:p>
          </table:table-cell>
        </table:table-row>
        <text:soft-page-break/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Teātra popularizēšana jauniešu vidū</text:p>
          </table:table-cell>
          <table:table-cell table:style-name="TableCell222">
            <text:p text:style-name="P223">Biedrība “Jaunatnes teātris “Inspire””<text:s/></text:p>
          </table:table-cell>
          <table:table-cell table:style-name="TableCell224">
            <text:p text:style-name="P225">Kultūra</text:p>
          </table:table-cell>
          <table:table-cell table:style-name="TableCell226">
            <text:p text:style-name="P227">Ogre</text:p>
            <text:p text:style-name="P228"><text:span text:style-name="T229">Teātra<text:s/></text:span><text:span text:style-name="T230">pasākumu organizēšana, kas ir tematiski veltīti Ogres pilsētas un valsts svētkiem.</text:span></text:p>
          </table:table-cell>
          <table:table-cell table:style-name="TableCell231">
            <text:p text:style-name="P232">2000.00</text:p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Sporta tūrisma piedzīvojums</text:p>
          </table:table-cell>
          <table:table-cell table:style-name="TableCell238">
            <text:p text:style-name="P239">Biedrība<text:s/></text:p>
            <text:p text:style-name="P240">“Nesēdi mājās”<text:s/></text:p>
          </table:table-cell>
          <table:table-cell table:style-name="TableCell241">
            <text:p text:style-name="P242">Sports</text:p>
          </table:table-cell>
          <table:table-cell table:style-name="TableCell243">
            <text:p text:style-name="P244">Ogre</text:p>
            <text:p text:style-name="P245"><text:span text:style-name="T246">Sporta tūrisma piedzīvojumu dienas organizēšana<text:s/></text:span><text:span text:style-name="T247">Ogres pilsētas vidusskolēniem.</text:span></text:p>
          </table:table-cell>
          <table:table-cell table:style-name="TableCell248">
            <text:p text:style-name="P249">1535.41</text:p>
          </table:table-cell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Tinkuse</meta:initial-creator>
    <dc:creator>Olga Tinkuse</dc:creator>
    <meta:creation-date>2019-04-25T10:02:00Z</meta:creation-date>
    <dc:date>2019-07-04T11:08:00Z</dc:date>
    <meta:template xlink:href="Normal" xlink:type="simple"/>
    <meta:editing-cycles>5</meta:editing-cycles>
    <meta:editing-duration>PT2520S</meta:editing-duration>
    <meta:document-statistic meta:page-count="3" meta:paragraph-count="6" meta:word-count="1970" meta:character-count="3088" meta:row-count="9" meta:non-whitespace-character-count="1124"/>
  </office:meta>
</office:document-meta>
</file>